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8" style:parent-style-name="預設段落字型" style:family="text">
      <style:text-properties style:font-name-asian="標楷體" fo:color="#000000" style:font-size-complex="14pt"/>
    </style:style>
    <style:style style:name="P9" style:parent-style-name="內文Web" style:family="paragraph">
      <style:paragraph-properties fo:text-align="center" fo:margin-top="0in" fo:margin-bottom="0in" fo:line-height="150%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0" style:parent-style-name="內文Web" style:family="paragraph">
      <style:paragraph-properties fo:text-align="center" fo:margin-top="0in" fo:margin-bottom="0in" fo:line-height="150%" fo:margin-right="-0.0006in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widows="2" fo:orphans="2" style:text-autospace="none" style:snap-to-layout-grid="false" fo:text-align="center" style:vertical-align="bottom" fo:line-height="150%" fo:margin-left="-0.0972in" fo:margin-right="-0.0791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14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微軟正黑體" fo:font-weight="bold" style:font-weight-asian="bold" fo:color="#000000" fo:font-size="20pt" style:font-size-asian="20pt" style:font-size-complex="20pt"/>
    </style:style>
    <style:style style:name="P15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16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1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widows="2" fo:orphans="2" style:text-autospace="none" fo:text-align="center" style:vertical-align="bottom" fo:line-height="15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widows="2" fo:orphans="2" style:text-autospace="none" fo:text-align="center" style:vertical-align="bottom" fo:line-height="150%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1" style:parent-style-name="內文" style:family="paragraph">
      <style:paragraph-properties fo:widows="2" fo:orphans="2" style:text-autospace="none" fo:text-align="center" style:vertical-align="bottom" fo:line-height="150%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P54" style:parent-style-name="內文" style:family="paragraph">
      <style:paragraph-properties style:snap-to-layout-grid="false" fo:text-align="justify" fo:line-height="0.1666in" fo:text-indent="0.0763in"/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style:snap-to-layout-grid="false" fo:text-align="justify" fo:line-height="0.1666in" fo:text-indent="0.0763in"/>
      <style:text-properties style:font-name-asian="標楷體" fo:font-size="11pt" style:font-size-asian="11pt" style:font-size-complex="11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indent="1.8472in"/>
      <style:text-properties style:font-name="標楷體" style:font-name-asian="標楷體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P62" style:parent-style-name="內文1" style:family="paragraph">
      <style:paragraph-properties style:snap-to-layout-grid="false" fo:margin-bottom="0.0833in" style:line-height-at-least="0.3611i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fo:font-size="10pt" style:font-size-asian="10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line-height="150%" fo:margin-right="0.0173in"/>
    </style:style>
    <style:style style:name="P89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9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widows="2" fo:orphans="2" style:text-autospace="none" fo:text-align="center" style:vertical-align="bottom" fo:line-height="150%" fo:margin-right="-0.2958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widows="2" fo:orphans="2" style:text-autospace="none" style:vertical-align="bottom" fo:line-height="150%" fo:margin-right="-0.2958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0347in dashed #7f7f7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0">
      <style:graphic-properties draw:fill="none" draw:stroke="dash" draw:stroke-dash="a9" svg:stroke-width="0.01389in" svg:stroke-color="#4472c4" svg:stroke-opacity="100%" draw:stroke-linejoin="miter" svg:stroke-linecap="butt"/>
    </style:style>
    <style:style style:family="graphic" style:name="a8">
      <style:graphic-properties draw:fill="none" draw:stroke="dash" draw:stroke-dash="a5" svg:stroke-width="0.01042in" svg:stroke-color="#000000" draw:marker-start="a6" draw:marker-end="a7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389in" svg:stroke-color="#4472c4" svg:stroke-opacity="100%" draw:stroke-linejoin="miter" svg:stroke-linecap="butt"/>
    </style:style>
    <style:style style:family="graphic" style:name="a1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屏東大學</text:span><text:span text:style-name="T3">理</text:span><text:span text:style-name="T4">學院</text:span><text:bookmark-start text:name="_Hlk137223294"/><text:span text:style-name="T5">應用科學國際碩士班</text:span><text:bookmark-end text:name="_Hlk137223294"/></text:p>
      <text:p text:style-name="P6">碩士論文</text:p>
      <text:p text:style-name="P7"><text:span text:style-name="T8">International Master Program in Applied Science of College of Science</text:span></text:p>
      <text:p text:style-name="P9">National<text:s/>Pingtung<text:s/>University</text:p>
      <text:p text:style-name="P10">Master<text:s/>Thesis</text:p>
      <text:p text:style-name="P11"/>
      <text:p text:style-name="P12"/>
      <text:p text:style-name="P13"><text:bookmark-start text:name="_Hlk137223566"/>論文中文題目<text:bookmark-end text:name="_Hlk137223566"/></text:p>
      <text:p text:style-name="P14">Thesis<text:s/>Topic in English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bookmark-start text:name="_Hlk154738356"/><text:span text:style-name="T23">○</text:span><text:span text:style-name="T24">○</text:span><text:span text:style-name="T25">○</text:span><text:bookmark-end text:name="_Hlk154738356"/><text:span text:style-name="T26"><text:s/>撰</text:span></text:p>
      <text:p text:style-name="P27"><text:span text:style-name="T28">by<text:s/></text:span><text:span text:style-name="T29">○○○○○○<text:s/></text:span></text:p>
      <text:p text:style-name="P30"/>
      <text:p text:style-name="P31"><text:span text:style-name="T32">指導教授</text:span><text:span text:style-name="T33">：</text:span><text:span text:style-name="T34">○</text:span><text:span text:style-name="T35">○○</text:span><text:span text:style-name="T36"><text:s/></text:span><text:span text:style-name="T37">博士</text:span></text:p>
      <text:p text:style-name="P38"><text:span text:style-name="T39">Ad</text:span><text:span text:style-name="T40">visor:<text:s/></text:span><text:span text:style-name="T41">○○○</text:span><text:span text:style-name="T42">-</text:span><text:span text:style-name="T43">○○○</text:span><text:span text:style-name="T44"><text:s/></text:span><text:span text:style-name="T45">○○○</text:span><text:span text:style-name="T46">,<text:s/></text:span><text:span text:style-name="T47">Ph.D.</text:span></text:p>
      <text:p text:style-name="P48"/>
      <text:p text:style-name="P49"/>
      <text:p text:style-name="P50">中華民國<text:s/>113<text:s/>年<text:s/>1<text:s/>月</text:p>
      <text:p text:style-name="P51">March 2024</text:p>
      <text:soft-page-break/>
      <text:p text:style-name="P52"><text:span text:style-name="T53"><draw:frame draw:z-index="251770880" draw:id="id0" draw:style-name="a0" draw:name="Text Box 2" text:anchor-type="paragraph" svg:x="2.82014in" svg:y="-0.7125in" svg:width="0.48611in" svg:height="1.95833in" style:rel-width="scale" style:rel-height="scale"><draw:text-box><text:p text:style-name="P54">國立屏東大學</text:p><text:p text:style-name="P55">理學院應用科學國際碩士班</text:p></draw:text-box><svg:title/><svg:desc/></draw:frame></text:span><draw:frame draw:z-index="251764736" draw:id="id1" draw:style-name="a1" draw:name="文字方塊 2" text:anchor-type="paragraph" svg:x="2.70139in" svg:y="-1.16458in" svg:width="0.71111in" svg:height="11.66667in" style:rel-width="scale" style:rel-height="scale"><draw:text-box><text:p text:style-name="P56"/><text:p text:style-name="P57"><text:s text:c="4"/><text:s text:c="2"/><text:s text:c="30"/><text:s text:c="2"/></text:p></draw:text-box><svg:title/><svg:desc/></draw:frame></text:p>
      <text:p text:style-name="P58"/>
      <text:p text:style-name="P59"/>
      <text:p text:style-name="P60"><text:span text:style-name="T61"><draw:frame draw:z-index="251767808" draw:id="id2" draw:style-name="a2" draw:name="Text Box 5" text:anchor-type="paragraph" svg:x="2.82014in" svg:y="0.3875in" svg:width="0.48611in" svg:height="7.325in" style:rel-width="scale" style:rel-height="scale"><draw:text-box><text:p text:style-name="P62"><text:span text:style-name="T63">碩士論文</text:span><text:span text:style-name="T64"><text:s text:c="3"/></text:span><text:span text:style-name="T65"><text:s text:c="2"/></text:span><text:span text:style-name="T66">○○○○○○○○○○○○○○○○○○○○○○</text:span><text:span text:style-name="T67"><text:s/></text:span><text:span text:style-name="T68"><text:s/></text:span><text:span text:style-name="T69"><text:s text:c="3"/></text:span><text:span text:style-name="T70"><text:s/></text:span><text:span text:style-name="T71">○</text:span><text:span text:style-name="T72">○○</text:span><text:span text:style-name="T73"><text:s/></text:span><text:span text:style-name="T74">撰</text:span><text:span text:style-name="T75"><text:s/></text:span><text:span text:style-name="T76"><text:s text:c="3"/></text:span><text:span text:style-name="T77">113</text:span><text:span text:style-name="T78">年</text:span><text:span text:style-name="T79">3</text:span><text:span text:style-name="T80">月</text:span></text:p></draw:text-box><svg:title/><svg:desc/></draw:frame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draw:g draw:z-index="251766784" draw:name="群組 4" draw:id="id7" draw:style-name="a12" text:anchor-type="paragraph"><svg:title/><svg:desc/><draw:connector draw:type="line" svg:x1="2.85279in" svg:y1="8.15262in" svg:x2="3.41125in" svg:y2="8.15262in" draw:id="id3" draw:style-name="a4" draw:name="直線接點 5"><svg:title/><svg:desc/></draw:connector><draw:connector draw:type="line" svg:x1="3.12168in" svg:y1="9.13595in" svg:x2="3.12168in" svg:y2="8.15262in" draw:id="id4" draw:style-name="a8" draw:name="直線接點 6"><svg:title/><svg:desc/></draw:connector><draw:connector draw:type="line" svg:x1="2.8321in" svg:y1="9.13538in" svg:x2="3.41102in" svg:y2="9.13397in" draw:id="id5" draw:style-name="a10" draw:name="直線接點 7"><svg:title/><svg:desc/></draw:connector><draw:frame draw:id="id6" draw:style-name="a11" draw:name="文字方塊 2" svg:x="3.28162in" svg:y="8.35998in" svg:width="1.90049in" svg:height="0.5415in" style:rel-width="scale" style:rel-height="scale"><draw:text-box><text:p text:style-name="P89">預留圖書館書標位置4.5公分</text:p></draw:text-box><svg:title/><svg:desc/></draw:frame></draw:g><text:span text:style-name="T90"><draw:frame draw:z-index="251765760" draw:id="id8" draw:style-name="a13" draw:name="Text Box 3" text:anchor-type="paragraph" svg:x="2.05956in" svg:y="8.15748in" svg:width="0.71042in" svg:height="0.49167in" style:rel-width="scale" style:rel-height="scale"><draw:text-box><text:p text:style-name="P91">圖書館書標</text:p></draw:text-box><svg:title/><svg:desc/></draw:frame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stroke-dash draw:name="a9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  <draw:stroke-dash draw:name="a5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user</dc:creator>
    <meta:creation-date>2023-12-29T02:40:00Z</meta:creation-date>
    <dc:date>2023-12-29T02:40:00Z</dc:date>
    <meta:print-date>2023-06-12T07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3" meta:character-count="292" meta:row-count="2" meta:non-whitespace-character-count="250"/>
  </office:meta>
</office:document-meta>
</file>