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 fo:margin-bottom="0.05in"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center" fo:margin-bottom="0.05in" fo:line-height="0.2777in"/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TableColumn6" style:family="table-column">
      <style:table-column-properties style:column-width="1.6576in"/>
    </style:style>
    <style:style style:name="TableColumn7" style:family="table-column">
      <style:table-column-properties style:column-width="0.1972in"/>
    </style:style>
    <style:style style:name="TableColumn8" style:family="table-column">
      <style:table-column-properties style:column-width="1.684in"/>
    </style:style>
    <style:style style:name="TableColumn9" style:family="table-column">
      <style:table-column-properties style:column-width="1.684in"/>
    </style:style>
    <style:style style:name="TableColumn10" style:family="table-column">
      <style:table-column-properties style:column-width="1.6854in"/>
    </style:style>
    <style:style style:name="Table5" style:family="table">
      <style:table-properties style:width="6.9083in" style:rel-width="102.56%" fo:margin-left="0in" table:align="left"/>
    </style:style>
    <style:style style:name="TableRow11" style:family="table-row">
      <style:table-row-properties style:min-row-height="0.5902in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vertical-align="auto" style:line-height-at-least="0in">
        <style:tab-stops>
          <style:tab-stop style:type="left" style:position="0.7305in"/>
        </style:tab-stops>
      </style:paragraph-properties>
      <style:text-properties fo:hyphenate="true"/>
    </style:style>
    <style:style style:name="T1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style:vertical-align="auto" style:line-height-at-least="0in">
        <style:tab-stops>
          <style:tab-stop style:type="left" style:position="0.7305in"/>
        </style:tab-stops>
      </style:paragraph-properties>
      <style:text-properties fo:hyphenate="true"/>
    </style:style>
    <style:style style:name="T20" style:parent-style-name="預設段落字型" style:family="text">
      <style:text-properties style:font-name-asian="標楷體" style:letter-kerning="true"/>
    </style:style>
    <style:style style:name="T21" style:parent-style-name="預設段落字型" style:family="text">
      <style:text-properties style:font-name-asian="標楷體" style:letter-kerning="true"/>
    </style:style>
    <style:style style:name="T22" style:parent-style-name="預設段落字型" style:family="text">
      <style:text-properties style:font-name-asian="標楷體" style:letter-kerning="true"/>
    </style:style>
    <style:style style:name="T23" style:parent-style-name="預設段落字型" style:family="text">
      <style:text-properties style:font-name-asian="標楷體" style:letter-kerning="true"/>
    </style:style>
    <style:style style:name="T24" style:parent-style-name="預設段落字型" style:family="text">
      <style:text-properties style:font-name-asian="標楷體" style:letter-kerning="true"/>
    </style:style>
    <style:style style:name="T25" style:parent-style-name="預設段落字型" style:family="text">
      <style:text-properties style:font-name-asian="標楷體" style:letter-kerning="true"/>
    </style:style>
    <style:style style:name="T26" style:parent-style-name="預設段落字型" style:family="text">
      <style:text-properties style:font-name-asian="標楷體" style:letter-kerning="true"/>
    </style:style>
    <style:style style:name="TableRow27" style:family="table-row">
      <style:table-row-properties style:min-row-height="0.1034in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043in"/>
    </style:style>
    <style:style style:name="TableCell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5902in"/>
    </style:style>
    <style:style style:name="TableCell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5902in"/>
    </style:style>
    <style:style style:name="TableCell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5902in"/>
    </style:style>
    <style:style style:name="TableCell1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5902in"/>
    </style:style>
    <style:style style:name="TableCell1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14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17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19" style:family="table-row">
      <style:table-row-properties style:min-row-height="0.5902in"/>
    </style:style>
    <style:style style:name="TableCell12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5902in"/>
    </style:style>
    <style:style style:name="TableCell12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 fo:text-indent="0.2083in"/>
      <style:text-properties style:font-name-asian="標楷體" fo:color="#000000" fo:font-size="15pt" style:font-size-asian="15pt"/>
    </style:style>
    <style:style style:name="P128" style:parent-style-name="內文" style:family="paragraph">
      <style:paragraph-properties fo:text-align="center" fo:line-height="0.1944in" fo:text-indent="0.2083in"/>
      <style:text-properties style:font-name-asian="標楷體" fo:color="#000000" fo:font-size="15pt" style:font-size-asian="15pt"/>
    </style:style>
    <style:style style:name="TableCell129" style:family="table-cell">
      <style:table-cell-properties fo:border="0.0312in double #000000" style:border-line-width="0.0104in 0.0104in 0.0104in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text-align="end" style:line-height-at-least="0in"/>
      <style:text-properties style:font-name-asian="標楷體" fo:color="#000000" fo:font-size="8pt" style:font-size-asian="8pt" style:font-size-complex="8pt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3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style:letter-kerning="true"/>
    </style:style>
    <style:style style:name="TableCell138" style:family="table-cell">
      <style:table-cell-properties fo:border="0.0312in double #000000" style:border-line-width="0.0104in 0.0104in 0.0104in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fo:text-align="end" style:line-height-at-least="0in"/>
      <style:text-properties style:font-name-asian="標楷體" fo:color="#000000" fo:font-size="8pt" style:font-size-asian="8pt" style:font-size-complex="8pt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2" style:parent-style-name="預設段落字型" style:family="text">
      <style:text-properties style:font-name-asian="標楷體" fo:color="#000000" fo:font-size="8pt" style:font-size-asian="8pt" style:font-size-complex="8pt"/>
    </style:style>
  </office:automatic-styles>
  <office:body>
    <office:text text:use-soft-page-breaks="true">
      <text:p text:style-name="P1">國立屏東大學理學院應用科學國際碩士班</text:p>
      <text:p text:style-name="P2">NPTU International Master Program in Applied Science of College of Science</text:p>
      <text:p text:style-name="P3">研究生論文<text:bookmark-start text:name="口試委員推薦書"/>口試委員推薦書<text:bookmark-end text:name="口試委員推薦書"/></text:p>
      <text:p text:style-name="P4">Master’s Thesis Examination Committee Member Recommendation Form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研究生姓名Name：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><text:span text:style-name="T17">論文中英文題目</text:span><text:span text:style-name="T18">：</text:span></text:p>
            <text:p text:style-name="P19"><text:span text:style-name="T20">(</text:span><text:span text:style-name="T21">Thesis Title in English</text:span><text:span text:style-name="T22"><text:s/></text:span><text:span text:style-name="T23">a</text:span><text:span text:style-name="T24">nd</text:span><text:span text:style-name="T25"><text:s/>Chinese</text:span><text:span text:style-name="T2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<text:span text:style-name="T30">※</text:span><text:span text:style-name="T31">校內推薦口試委員（一位）</text:span><text:span text:style-name="T32">Internal Committee Member</text:span><text:span text:style-name="T33"><text:s/>(On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名</text:p>
            <text:p text:style-name="P37">Name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聯絡電話</text:p>
            <text:p text:style-name="P42"><text:span text:style-name="T43">Phone Number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服務單位</text:p>
            <text:p text:style-name="P49"><text:span text:style-name="T50">Affiliation</text:span></text:p>
            <text:p text:style-name="P51"><text:span text:style-name="T52">（服務機構</text:span><text:span text:style-name="T53">/</text:span><text:span text:style-name="T54">職稱）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研究專長Research Interests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<text:span text:style-name="T65">※</text:span><text:span text:style-name="T66">校外被推薦委員（一位）</text:span><text:span text:style-name="T67">External Committee Member</text:span><text:span text:style-name="T68"><text:s/></text:span><text:span text:style-name="T69"><text:s/>(On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姓名</text:p>
            <text:p text:style-name="P73"><text:span text:style-name="T74">N</text:span><text:span text:style-name="T75">ame</text:span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服務單位</text:p>
            <text:p text:style-name="P80"><text:span text:style-name="T81">Affiliation</text:span><text:span text:style-name="T82"><text:line-break/></text:span><text:span text:style-name="T83">（服務機構及職稱）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身份證字號</text:p>
            <text:p text:style-name="P89">ID Number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聯絡電話</text:p>
            <text:p text:style-name="P94">Phone Number</text:p>
            <text:p text:style-name="P95"><text:span text:style-name="T96">（服務機構電話及手機）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通訊地址</text:p>
            <text:p text:style-name="P102">Postal Address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郵局帳號</text:p>
            <text:p text:style-name="P108"><text:span text:style-name="T109">Account Number</text:span></text:p>
          </table:table-cell>
          <table:table-cell table:style-name="TableCell110" table:number-columns-spanned="4">
            <text:p text:style-name="P111"><text:span text:style-name="T112">（若無郵局帳號，則請填列其它銀行帳戶，並註明</text:span><text:span text:style-name="T113"></text:span><text:span text:style-name="T114"></text:span><text:span text:style-name="T115">銀行</text:span><text:span text:style-name="T116"></text:span><text:span text:style-name="T117"></text:span><text:span text:style-name="T118">分行）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研究專長</text:p>
            <text:p text:style-name="P122">Research Interests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指導教授</text:p>
            <text:p text:style-name="P128">Advisor</text:p>
          </table:table-cell>
          <table:covered-table-cell/>
          <table:table-cell table:style-name="TableCell129">
            <text:p text:style-name="P130">(簽名)</text:p>
            <text:p text:style-name="P131"><text:span text:style-name="T132">(Signature</text:span><text:span text:style-name="T133">)</text:span></text:p>
          </table:table-cell>
          <table:table-cell table:style-name="TableCell134">
            <text:p text:style-name="P135">系主任</text:p>
            <text:p text:style-name="P136"><text:span text:style-name="T137">Chairman of Department</text:span></text:p>
          </table:table-cell>
          <table:table-cell table:style-name="TableCell138">
            <text:p text:style-name="P139">(簽名)</text:p>
            <text:p text:style-name="P140"><text:span text:style-name="T141">(Signature</text:span><text:span text:style-name="T142">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2-10-21T07:52:00Z</meta:creation-date>
    <dc:date>2023-12-29T06:17:00Z</dc:date>
    <meta:template xlink:href="Normal" xlink:type="simple"/>
    <meta:editing-cycles>3</meta:editing-cycles>
    <meta:editing-duration>PT960S</meta:editing-duration>
    <meta:document-statistic meta:page-count="1" meta:paragraph-count="1" meta:word-count="100" meta:character-count="670" meta:row-count="4" meta:non-whitespace-character-count="571"/>
  </office:meta>
</office:document-meta>
</file>