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489cm" style:rel-column-width="5740*"/>
    </style:style>
    <style:style style:name="表格1.B" style:family="table-column">
      <style:table-column-properties style:column-width="3.493cm" style:rel-column-width="13461*"/>
    </style:style>
    <style:style style:name="表格1.C" style:family="table-column">
      <style:table-column-properties style:column-width="2.496cm" style:rel-column-width="9621*"/>
    </style:style>
    <style:style style:name="表格1.D" style:family="table-column">
      <style:table-column-properties style:column-width="1.027cm" style:rel-column-width="3958*"/>
    </style:style>
    <style:style style:name="表格1.E" style:family="table-column">
      <style:table-column-properties style:column-width="4.223cm" style:rel-column-width="16279*"/>
    </style:style>
    <style:style style:name="表格1.F" style:family="table-column">
      <style:table-column-properties style:column-width="1.752cm" style:rel-column-width="6750*"/>
    </style:style>
    <style:style style:name="表格1.G" style:family="table-column">
      <style:table-column-properties style:column-width="2.522cm" style:rel-column-width="9723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List_20_Paragraph" style:list-style-name="WWNum2">
      <style:paragraph-properties fo:margin-left="0.543cm" fo:margin-right="0cm" fo:line-height="0.529cm" fo:text-indent="-0.543cm" style:auto-text-indent="false" style:snap-to-layout-grid="tru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標楷體" fo:font-size="11pt" style:font-size-asian="11pt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國立屏東大學理學院應用科學國際碩士班研究生</text:span></text:p>
      <text:p text:style-name="P2"><text:span text:style-name="T3">參與學術活動紀錄表</text:span></text:p>
      <text:p text:style-name="P3"><text:span text:style-name="T4">International Applied Science Master’s Program of College of Science, National Pingtung University</text:span></text:p>
      <text:p text:style-name="P3"><text:span text:style-name="T4">Record of Academic Activity Participation</text:span></text:p>
      <text:p text:style-name="P5"><text:span text:style-name="T5">Date of application: __________________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7">Student Name: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Student ID: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No.</text:p>
          </table:table-cell>
          <table:table-cell table:style-name="表格1.A2" office:value-type="string">
            <text:p text:style-name="P9">Name of Academic Activity</text:p>
            <text:p text:style-name="P9">(organizer)</text:p>
          </table:table-cell>
          <table:table-cell table:style-name="表格1.A2" office:value-type="string">
            <text:p text:style-name="P9">Date</text:p>
          </table:table-cell>
          <table:table-cell table:style-name="表格1.A2" table:number-columns-spanned="2" office:value-type="string">
            <text:p text:style-name="P9">Title of Published Paper</text:p>
            <text:p text:style-name="P9">(Journal (volume)/Conference proceedings)</text:p>
          </table:table-cell>
          <table:covered-table-cell/>
          <table:table-cell table:style-name="表格1.A2" office:value-type="string">
            <text:p text:style-name="P9">Mark</text:p>
          </table:table-cell>
          <table:table-cell table:style-name="表格1.A2" office:value-type="string">
            <text:p text:style-name="P9">Signature of Advisor (supervisor)</text:p>
          </table:table-cell>
        </table:table-row>
        <table:table-row table:style-name="表格1.2">
          <table:table-cell table:style-name="表格1.A3" office:value-type="string">
            <text:p text:style-name="P8">0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8">0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</table:table-row>
        <table:table-row table:style-name="表格1.2">
          <table:table-cell table:style-name="表格1.A12" office:value-type="string">
            <text:p text:style-name="P8">10</text:p>
          </table:table-cell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  <table:table-cell table:style-name="表格1.A12" table:number-columns-spanned="2" office:value-type="string">
            <text:p text:style-name="P7"/>
          </table:table-cell>
          <table:covered-table-cell/>
          <table:table-cell table:style-name="表格1.A12" office:value-type="string">
            <text:p text:style-name="P7"/>
          </table:table-cell>
          <table:table-cell table:style-name="表格1.A12" office:value-type="string">
            <text:p text:style-name="P7"/>
          </table:table-cell>
        </table:table-row>
      </table:table>
      <text:p text:style-name="P4"><text:span text:style-name="T1">說明：</text:span></text:p>
      <text:p text:style-name="P4"><text:span text:style-name="T1">Note:</text:span></text:p>
      <text:list xml:id="list2810185028" text:style-name="WWNum2">
        <text:list-item>
          <text:p text:style-name="P1"><text:span text:style-name="T1">表件所填相關活動，均請提供參與證明或發表證明等佐件。</text:span><text:span text:style-name="T5">Please submit the relevant proof of participation or publication for the academic activities in the record.</text:span></text:p>
        </text:list-item>
        <text:list-item>
          <text:p text:style-name="P1"><text:span text:style-name="T1">在有審查制度的期刊、研討會發表之論文。請將論文題目記錄於表格上，並請檢附論文通過審查之證明文件。</text:span><text:span text:style-name="T5">For papers published in journals or symposia with a review mechanism, please fill in the titles in the record and submit the relevant proof of paper acceptance.</text:span></text:p>
        </text:list-item>
        <text:list-item>
          <text:p text:style-name="P1"><text:span text:style-name="T1">本表請妥善保管，在提畢業論文口試時，應一併附繳審核。</text:span><text:span text:style-name="T5">Please keep this record properly and submit for review during the degree examination (oral defense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珮瑩</meta:initial-creator>
    <meta:editing-cycles>3</meta:editing-cycles>
    <meta:creation-date>2023-02-09T09:56:00</meta:creation-date>
    <dc:date>2023-02-09T18:00:35.627000000</dc:date>
    <meta:editing-duration>PT1M33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30" meta:word-count="249" meta:character-count="878" meta:non-whitespace-character-count="792"/>
    <meta:user-defined meta:name="AppVersion">16.0000</meta:user-defined>
    <meta:template xlink:type="simple" xlink:actuate="onRequest" xlink:title="Normal" xlink:href=""/>
  </office:meta>
</office:document-meta>
</file>