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P9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0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微軟正黑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style:text-autospace="none" fo:text-align="center" style:vertical-align="bottom" fo:line-height="150%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P45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1.8472in"/>
      <style:text-properties style:font-name="標楷體" style:font-name-asian="標楷體"/>
    </style:style>
    <style:style style:name="P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P53" style:parent-style-name="內文1" style:family="paragraph">
      <style:paragraph-properties style:snap-to-layout-grid="false" fo:margin-bottom="0.0833in" style:line-height-at-least="0.3611i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150%" fo:margin-right="0.0173in"/>
    </style:style>
    <style:style style:name="P74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7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 svg:stroke-linecap="but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</text:span><text:span text:style-name="T3">理</text:span><text:span text:style-name="T4">學院</text:span><text:bookmark-start text:name="_Hlk137223294"/><text:span text:style-name="T5">應用科學國際碩士班</text:span><text:bookmark-end text:name="_Hlk137223294"/></text:p>
      <text:p text:style-name="P6">碩士論文</text:p>
      <text:p text:style-name="P7"><text:span text:style-name="T8">International Master Program in Applied Science of College of Science</text:span></text:p>
      <text:p text:style-name="P9">National Pingtung University</text:p>
      <text:p text:style-name="P10">Master Thesis</text:p>
      <text:p text:style-name="P11"/>
      <text:p text:style-name="P12"/>
      <text:p text:style-name="P13"><text:bookmark-start text:name="_Hlk137223566"/>論文中文題目<text:bookmark-end text:name="_Hlk137223566"/></text:p>
      <text:p text:style-name="P14">Thesis Topic in English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bookmark-start text:name="_Hlk154738356"/><text:span text:style-name="T23">○○○</text:span><text:bookmark-end text:name="_Hlk154738356"/><text:span text:style-name="T24"><text:s/>撰</text:span></text:p>
      <text:p text:style-name="P25"><text:span text:style-name="T26">by ○○○○○○<text:s/></text:span></text:p>
      <text:p text:style-name="P27"/>
      <text:p text:style-name="P28"><text:span text:style-name="T29">指導教授：</text:span><text:span text:style-name="T30">○○○</text:span><text:span text:style-name="T31"><text:s/></text:span><text:span text:style-name="T32">博士</text:span></text:p>
      <text:p text:style-name="P33"><text:span text:style-name="T34">Advisor: ○○○</text:span><text:span text:style-name="T35">-</text:span><text:span text:style-name="T36">○○○</text:span><text:span text:style-name="T37"><text:s/>○○○,<text:s/></text:span><text:span text:style-name="T38">Ph.D.</text:span></text:p>
      <text:p text:style-name="P39"/>
      <text:p text:style-name="P40"/>
      <text:p text:style-name="P41">中華民國 113 年 1 月</text:p>
      <text:p text:style-name="P42">March 2024</text:p>
      <text:soft-page-break/>
      <text:p text:style-name="P43"><text:span text:style-name="T44"><draw:frame draw:z-index="251770880" draw:id="id0" draw:style-name="a0" draw:name="Text Box 2" text:anchor-type="paragraph" svg:x="2.82014in" svg:y="-0.7125in" svg:width="0.48542in" svg:height="1.95764in" style:rel-width="scale" style:rel-height="scale"><draw:text-box><text:p text:style-name="P45">國立屏東大學</text:p><text:p text:style-name="P46">應用科學國際碩士班</text:p></draw:text-box><svg:title/><svg:desc/></draw:frame></text:span><draw:frame draw:z-index="251764736" draw:id="id1" draw:style-name="a1" draw:name="文字方塊 2" text:anchor-type="paragraph" svg:x="2.70139in" svg:y="-1.16458in" svg:width="0.71042in" svg:height="11.66667in" style:rel-width="scale" style:rel-height="scale"><draw:text-box><text:p text:style-name="P47"/><text:p text:style-name="P48"><text:s text:c="38"/></text:p></draw:text-box><svg:title/><svg:desc/></draw:frame></text:p>
      <text:p text:style-name="P49"/>
      <text:p text:style-name="P50"/>
      <text:p text:style-name="P51"><text:span text:style-name="T52"><draw:frame draw:z-index="251767808" draw:id="id2" draw:style-name="a2" draw:name="Text Box 5" text:anchor-type="paragraph" svg:x="2.82014in" svg:y="0.3875in" svg:width="0.48542in" svg:height="7.32431in" style:rel-width="scale" style:rel-height="scale"><draw:text-box><text:p text:style-name="P53"><text:span text:style-name="T54">碩士論文</text:span><text:span text:style-name="T55"><text:s text:c="5"/>○○○○○○○○○○○○○○○○○○○○○○</text:span><text:span text:style-name="T56"><text:s/></text:span><text:span text:style-name="T57"><text:s/></text:span><text:span text:style-name="T58"><text:s text:c="4"/></text:span><text:span text:style-name="T59">○○○<text:s/></text:span><text:span text:style-name="T60">撰</text:span><text:span text:style-name="T61"><text:s text:c="4"/></text:span><text:span text:style-name="T62">113</text:span><text:span text:style-name="T63">年</text:span><text:span text:style-name="T64">3</text:span><text:span text:style-name="T65">月</text:span></text:p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74">預留圖書館書標位置4.5公分</text:p></draw:text-box><svg:title/><svg:desc/></draw:frame></draw:g><text:span text:style-name="T75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76">圖書館書標</text:p></draw:text-box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style="rect" draw:dots1="1" draw:dots1-length="0.04167in" draw:distance="0.04167in"/>
    <draw:stroke-dash draw:name="a3" draw:style="rect" draw:dots1="1" draw:dots1-length="0.04167in" draw:distance="0.04167in"/>
    <draw:stroke-dash draw:name="a5" draw:style="rect" draw:dots1="1" draw:dots1-length="0.08333in" draw:distance="0.01042in"/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3-12-29T02:40:00Z</meta:creation-date>
    <dc:date>2024-12-10T01:41:00Z</dc:date>
    <meta:print-date>2023-06-12T07:0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