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P9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FF0000" fo:font-size="20pt" style:font-size-asian="20pt" style:font-size-complex="20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5" style:parent-style-name="預設段落字型" style:family="text">
      <style:text-properties style:font-name-asian="微軟正黑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-asian="微軟正黑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-asian="微軟正黑體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-asian="微軟正黑體" fo:color="#FF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6pt" style:font-size-asian="16pt" style:font-size-complex="16pt"/>
    </style:style>
    <style:style style:name="P6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P66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indent="1.8472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1" style:family="paragraph">
      <style:paragraph-properties style:snap-to-layout-grid="false" fo:margin-bottom="0.0833in" style:line-height-at-least="0.3611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FF0000" style:font-size-complex="12pt" style:text-rotation-angle="90" style:text-rotation-scale="line-heigh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 style:text-rotation-angle="90" style:text-rotation-scale="line-heigh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50%" fo:margin-right="0.0173in"/>
    </style:style>
    <style:style style:name="P10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理</text:span><text:span text:style-name="T4">學院</text:span><text:bookmark-start text:name="_Hlk137223294"/><text:span text:style-name="T5">應用科學國際碩士班</text:span><text:bookmark-end text:name="_Hlk137223294"/></text:p>
      <text:p text:style-name="P6">碩士論文</text:p>
      <text:p text:style-name="P7"><text:span text:style-name="T8">International Master Program in Applied Science of College of Science</text:span></text:p>
      <text:p text:style-name="P9">National<text:s/>Pingtung<text:s/>University</text:p>
      <text:p text:style-name="P10">Master<text:s/>Thesis</text:p>
      <text:p text:style-name="P11"/>
      <text:p text:style-name="P12"/>
      <text:p text:style-name="P13"><text:bookmark-start text:name="_Hlk137223566"/>論文中文題目<text:bookmark-end text:name="_Hlk137223566"/></text:p>
      <text:p text:style-name="P14"><text:span text:style-name="T15">Thesis</text:span><text:span text:style-name="T16"><text:s/></text:span><text:span text:style-name="T17">Topic in English</text:span><text:span text:style-name="T18"><text:s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Hlk154738356"/><text:span text:style-name="T27">○</text:span><text:span text:style-name="T28">○</text:span><text:span text:style-name="T29">○</text:span><text:bookmark-end text:name="_Hlk154738356"/><text:span text:style-name="T30"><text:s/>撰</text:span></text:p>
      <text:p text:style-name="P31"><text:span text:style-name="T32">by<text:s/></text:span><text:span text:style-name="T33">○○○○○○</text:span><text:span text:style-name="T34"><text:s/></text:span></text:p>
      <text:p text:style-name="P35"/>
      <text:p text:style-name="P36"><text:span text:style-name="T37">指導教授</text:span><text:span text:style-name="T38">：</text:span><text:span text:style-name="T39">○</text:span><text:span text:style-name="T40">○○</text:span><text:span text:style-name="T41"><text:s/></text:span><text:span text:style-name="T42">博士</text:span></text:p>
      <text:p text:style-name="P43"><text:span text:style-name="T44">Ad</text:span><text:span text:style-name="T45">visor:<text:s/></text:span><text:span text:style-name="T46">○○○</text:span><text:span text:style-name="T47">-</text:span><text:span text:style-name="T48">○○○<text:s/></text:span><text:span text:style-name="T49">○○○</text:span><text:span text:style-name="T50">,<text:s/></text:span><text:span text:style-name="T51">Ph.D.</text:span></text:p>
      <text:p text:style-name="P52"/>
      <text:p text:style-name="P53"/>
      <text:p text:style-name="P54"><text:span text:style-name="T55">中華民國<text:s/></text:span><text:span text:style-name="T56">1</text:span><text:span text:style-name="T57">1</text:span><text:span text:style-name="T58">3</text:span><text:span text:style-name="T59"><text:s/>年<text:s/></text:span><text:span text:style-name="T60">1</text:span><text:span text:style-name="T61"><text:s/></text:span><text:span text:style-name="T62">月</text:span></text:p>
      <text:p text:style-name="P63">March 2024</text:p>
      <text:soft-page-break/>
      <text:p text:style-name="P64"><text:span text:style-name="T65"><draw:frame draw:z-index="251770880" draw:id="id0" draw:style-name="a0" draw:name="Text Box 2" text:anchor-type="paragraph" svg:x="2.82014in" svg:y="-0.7125in" svg:width="0.48611in" svg:height="1.95833in" style:rel-width="scale" style:rel-height="scale"><draw:text-box><text:p text:style-name="P66">國立屏東大學</text:p><text:p text:style-name="P67">理學院應用科學國際碩士班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68"/><text:p text:style-name="P69"><text:s text:c="4"/><text:s text:c="2"/><text:s text:c="30"/><text:s text:c="2"/></text:p></draw:text-box><svg:title/><svg:desc/></draw:frame></text:p>
      <text:p text:style-name="P70"/>
      <text:p text:style-name="P71"/>
      <text:p text:style-name="P72"><text:span text:style-name="T73"><draw:frame draw:z-index="251767808" draw:id="id2" draw:style-name="a2" draw:name="Text Box 5" text:anchor-type="paragraph" svg:x="2.82014in" svg:y="0.3875in" svg:width="0.48611in" svg:height="7.325in" style:rel-width="scale" style:rel-height="scale"><draw:text-box><text:p text:style-name="P74"><text:span text:style-name="T75">碩士論文</text:span><text:span text:style-name="T76"><text:s text:c="3"/></text:span><text:span text:style-name="T77"><text:s text:c="2"/></text:span><text:span text:style-name="T78">○○○○○○○○○○○○○○○○○○○○○○</text:span><text:span text:style-name="T79"><text:s/></text:span><text:span text:style-name="T80"><text:s/></text:span><text:span text:style-name="T81"><text:s text:c="3"/></text:span><text:span text:style-name="T82"><text:s/></text:span><text:span text:style-name="T83">○</text:span><text:span text:style-name="T84">○○</text:span><text:span text:style-name="T85"><text:s/></text:span><text:span text:style-name="T86">撰</text:span><text:span text:style-name="T87"><text:s/></text:span><text:span text:style-name="T88"><text:s text:c="3"/></text:span><text:span text:style-name="T89">113</text:span><text:span text:style-name="T90">年</text:span><text:span text:style-name="T91">3</text:span><text:span text:style-name="T92">月</text:span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101">預留圖書館書標位置4.5公分</text:p></draw:text-box><svg:title/><svg:desc/></draw:frame></draw:g><text:span text:style-name="T102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103">圖書館書標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4-01-05T01:55:00Z</meta:creation-date>
    <dc:date>2024-01-05T01:55:00Z</dc:date>
    <meta:print-date>2023-06-12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