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0.862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1395in"/>
    </style:style>
    <style:style style:name="TableColumn14" style:family="table-column">
      <style:table-column-properties style:column-width="0.0416in"/>
    </style:style>
    <style:style style:name="TableColumn15" style:family="table-column">
      <style:table-column-properties style:column-width="0.3361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0.2583in"/>
    </style:style>
    <style:style style:name="TableColumn18" style:family="table-column">
      <style:table-column-properties style:column-width="0.3208in"/>
    </style:style>
    <style:style style:name="TableColumn19" style:family="table-column">
      <style:table-column-properties style:column-width="0.6902in"/>
    </style:style>
    <style:style style:name="TableColumn20" style:family="table-column">
      <style:table-column-properties style:column-width="1.2118in"/>
    </style:style>
    <style:style style:name="Table8" style:family="table">
      <style:table-properties style:width="7.2201in" fo:margin-left="0in" table:align="center"/>
    </style:style>
    <style:style style:name="TableRow21" style:family="table-row">
      <style:table-row-properties style:min-row-height="0.802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-asian="標楷體"/>
    </style:style>
    <style:style style:name="P24" style:parent-style-name="內文" style:family="paragraph">
      <style:paragraph-properties fo:text-align="center" fo:line-height="0.2083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-asian="標楷體"/>
    </style:style>
    <style:style style:name="P27" style:parent-style-name="內文" style:family="paragraph">
      <style:paragraph-properties fo:text-align="center" fo:line-height="0.2083in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/>
    </style:style>
    <style:style style:name="P32" style:parent-style-name="內文" style:family="paragraph">
      <style:paragraph-properties fo:text-align="center" fo:line-height="0.2083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6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7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6784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/>
    </style:style>
    <style:style style:name="P42" style:parent-style-name="內文" style:family="paragraph">
      <style:paragraph-properties fo:text-align="center" fo:line-height="0.2083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45" style:parent-style-name="內文" style:family="paragraph">
      <style:paragraph-properties fo:text-align="end" fo:margin-top="0.125in" fo:line-height="0.2083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-asian="標楷體"/>
    </style:style>
    <style:style style:name="P48" style:parent-style-name="內文" style:family="paragraph">
      <style:paragraph-properties fo:text-align="center" fo:line-height="0.2083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-asian="標楷體"/>
    </style:style>
    <style:style style:name="TableRow51" style:family="table-row">
      <style:table-row-properties style:min-row-height="0.5423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/>
    </style:style>
    <style:style style:name="P54" style:parent-style-name="內文" style:family="paragraph">
      <style:paragraph-properties fo:text-align="center" fo:line-height="0.208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2083in" fo:text-indent="0.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-asian="標楷體"/>
    </style:style>
    <style:style style:name="P59" style:parent-style-name="內文" style:family="paragraph">
      <style:paragraph-properties fo:text-align="center" fo:line-height="0.2083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083in"/>
      <style:text-properties style:font-name-asian="標楷體"/>
    </style:style>
    <style:style style:name="TableRow62" style:family="table-row">
      <style:table-row-properties style:min-row-height="0.6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-asian="標楷體"/>
    </style:style>
    <style:style style:name="P65" style:parent-style-name="內文" style:family="paragraph">
      <style:paragraph-properties fo:text-align="center" fo:line-height="0.2083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 fo:text-indent="0.5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 fo:margin-left="0.0951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line-height="0.2083in" fo:margin-left="0.0951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line-height="0.2083in" fo:margin-left="0.0951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083in" fo:margin-left="0.0951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Row84" style:family="table-row">
      <style:table-row-properties style:min-row-height="0.7833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-asian="標楷體"/>
    </style:style>
    <style:style style:name="P87" style:parent-style-name="內文" style:family="paragraph">
      <style:paragraph-properties fo:text-align="center" fo:line-height="0.2083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083in"/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2611in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951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2583in" fo:keep-together="always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margin-left="0.9611in" fo:text-indent="-0.8659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9937in" fo:keep-together="always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0048in"/>
      <style:text-properties style:font-name-asian="標楷體"/>
    </style:style>
    <style:style style:name="P108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8333in" fo:margin-right="-0.0041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1.5in" fo:text-indent="-1.5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margin-left="1.8333in" fo:text-indent="-1.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margin-left="0.4166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margin-left="0.4166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widows="2" fo:orphans="2" fo:margin-left="0.4166in">
        <style:tab-stops/>
      </style:paragraph-properties>
      <style:text-properties style:font-name-asian="標楷體"/>
    </style:style>
    <style:style style:name="TableRow126" style:family="table-row">
      <style:table-row-properties style:min-row-height="0.3611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 fo:text-indent="0.8333in"/>
      <style:text-properties style:font-name-asian="標楷體"/>
    </style:style>
    <style:style style:name="P130" style:parent-style-name="內文" style:family="paragraph">
      <style:paragraph-properties fo:text-align="justify" fo:text-indent="0.8333in"/>
      <style:text-properties style:font-name-asian="標楷體"/>
    </style:style>
    <style:style style:name="P131" style:parent-style-name="內文" style:family="paragraph"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45" style:family="table-row">
      <style:table-row-properties style:min-row-height="0.8062in" fo:keep-together="always"/>
    </style:style>
    <style:style style:name="P146" style:parent-style-name="內文" style:family="paragraph">
      <style:text-properties style:font-name-asian="標楷體" fo:font-weight="bold" style:font-weight-asian="bold" style:font-weight-complex="bold"/>
    </style:style>
    <style:style style:name="P147" style:parent-style-name="內文" style:family="paragraph"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333333" fo:font-size="10pt" style:font-size-asian="10pt" style:font-size-complex="10pt"/>
    </style:style>
    <style:style style:name="TableRow156" style:family="table-row">
      <style:table-row-properties style:min-row-height="0.1291in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0.168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2527in" fo:keep-together="always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71" style:family="table-row">
      <style:table-row-properties style:min-row-height="0.3263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361in" fo:text-indent="0.1944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Row180" style:family="table-row">
      <style:table-row-properties style:min-row-height="0.8972in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1.1347in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list-style-name="LFO2" style:family="paragraph">
      <style:paragraph-properties fo:text-align="justify" fo:line-height="0.1944in"/>
      <style:text-properties style:font-name-asian="標楷體" fo:font-weight="bold" style:font-weight-asian="bold" style:font-weight-complex="bold"/>
    </style:style>
    <style:style style:name="P192" style:parent-style-name="內文" style:list-style-name="LFO2" style:family="paragraph">
      <style:paragraph-properties fo:text-align="justify" fo:line-height="0.1944in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196" style:parent-style-name="內文" style:family="paragraph">
      <style:paragraph-properties fo:text-align="justify" fo:line-height="0.1944in">
        <style:tab-stops>
          <style:tab-stop style:type="left" style:position="0.3041in"/>
        </style:tab-stops>
      </style:paragraph-properties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P200" style:parent-style-name="內文" style:family="paragraph">
      <style:paragraph-properties fo:text-align="justify" fo:line-height="0.1944in" fo:margin-left="0.25in" fo:text-indent="-0.25in">
        <style:tab-stops>
          <style:tab-stop style:type="left" style:position="0.0541in"/>
        </style:tab-stops>
      </style:paragraph-properties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size-complex="10pt"/>
    </style:style>
    <style:style style:name="T210" style:parent-style-name="預設段落字型" style:family="text">
      <style:text-properties style:font-size-complex="10pt"/>
    </style:style>
    <style:style style:name="T211" style:parent-style-name="預設段落字型" style:family="text">
      <style:text-properties style:font-size-complex="10pt"/>
    </style:style>
    <style:style style:name="T212" style:parent-style-name="預設段落字型" style:family="text">
      <style:text-properties style:font-size-complex="10pt"/>
    </style:style>
    <style:style style:name="T213" style:parent-style-name="預設段落字型" style:family="text">
      <style:text-properties style:font-size-complex="10pt"/>
    </style:style>
    <style:style style:name="T214" style:parent-style-name="預設段落字型" style:family="text">
      <style:text-properties style:font-size-complex="10pt"/>
    </style:style>
    <style:style style:name="T215" style:parent-style-name="預設段落字型" style:family="text">
      <style:text-properties style:font-size-complex="10pt"/>
    </style:style>
    <style:style style:name="T216" style:parent-style-name="預設段落字型" style:family="text">
      <style:text-properties style:font-name="新細明體" style:font-size-complex="10pt"/>
    </style:style>
    <style:style style:name="T217" style:parent-style-name="預設段落字型" style:family="text">
      <style:text-properties style:font-size-complex="10pt"/>
    </style:style>
    <style:style style:name="T218" style:parent-style-name="預設段落字型" style:family="text">
      <style:text-properties style:font-size-complex="10pt"/>
    </style:style>
    <style:style style:name="T219" style:parent-style-name="預設段落字型" style:family="text">
      <style:text-properties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屏東</text:span><text:span text:style-name="T3">大</text:span><text:span text:style-name="T4">學畢業申請書（</text:span><text:span text:style-name="T5">研究生專用</text:span><text:span text:style-name="T6">）</text:span></text:p>
      <text:p text:style-name="P7"><text:s text:c="14"/>申請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  <text:p text:style-name="P24">Applicant</text:p>
          </table:table-cell>
          <table:table-cell table:style-name="TableCell25">
            <text:p text:style-name="P26">中文姓名</text:p>
            <text:p text:style-name="P27">Chinese Name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英文姓名</text:p>
            <text:p text:style-name="P32">English Name</text:p>
          </table:table-cell>
          <table:covered-table-cell/>
          <table:table-cell table:style-name="TableCell33" table:number-columns-spanned="3">
            <text:p text:style-name="P34"><text:span text:style-name="T35">（同護照姓名</text:span><text:span text:style-name="T36">s</text:span><text:span text:style-name="T37">ame as the English name on your passport</text:span><text:span text:style-name="T38">）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畢業系/所</text:p>
            <text:p text:style-name="P42">Department</text:p>
          </table:table-cell>
          <table:covered-table-cell/>
          <table:table-cell table:style-name="TableCell43" table:number-columns-spanned="5">
            <text:p text:style-name="P44">□博士班□碩士班□在職碩士班</text:p>
            <text:p text:style-name="P45">系(所)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學號</text:p>
            <text:p text:style-name="P48">Student<text:s/>ID No.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入學時間</text:p>
            <text:p text:style-name="P54">Enrollment time</text:p>
          </table:table-cell>
          <table:covered-table-cell/>
          <table:table-cell table:style-name="TableCell55" table:number-columns-spanned="5">
            <text:p text:style-name="P56">學年度<text:s text:c="7"/>學期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出生日期</text:p>
            <text:p text:style-name="P59">Date of Birhth</text:p>
          </table:table-cell>
          <table:covered-table-cell/>
          <table:table-cell table:style-name="TableCell60" table:number-columns-spanned="3">
            <text:p text:style-name="P61">年(Y)<text:s text:c="3"/>月(M)<text:s text:c="3"/>日(D)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論文口試時間</text:p>
            <text:p text:style-name="P65">Date of Thesis Defense</text:p>
          </table:table-cell>
          <table:covered-table-cell/>
          <table:table-cell table:style-name="TableCell66" table:number-columns-spanned="5">
            <text:p text:style-name="P67"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本學期是否有選課<text:s text:c="2"/>□是Yes<text:s/><text:s/>□否No</text:p>
            <text:p text:style-name="P70">Enroll in any courses this semester</text:p>
            <text:p text:style-name="P71"><text:span text:style-name="T72">學術倫理是否通過</text:span><text:span text:style-name="T73"><text:s text:c="2"/></text:span><text:span text:style-name="T74">□是</text:span><text:span text:style-name="T75">Y</text:span><text:span text:style-name="T76">es<text:s/></text:span><text:span text:style-name="T77"><text:s/></text:span><text:span text:style-name="T78">□否</text:span><text:span text:style-name="T79">N</text:span><text:span text:style-name="T80">o</text:span></text:p>
            <text:p text:style-name="P81"><text:span text:style-name="T82">P</text:span><text:span text:style-name="T83">ass the course of academic eth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論文題目</text:p>
            <text:p text:style-name="P87">Thesis Title</text:p>
          </table:table-cell>
          <table:covered-table-cell/>
          <table:table-cell table:style-name="TableCell88" table:number-columns-spanned="10">
            <text:p text:style-name="P89">（中文為主，英文為輔。論文題目若有修改須與原口試論文成績繳送單簽名頁題目一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<text:span text:style-name="T93">第一階段︰</text:span><text:span text:style-name="T94">以上資料由學生填寫完畢後送該系所承辦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2">
            <text:p text:style-name="P97"><text:span text:style-name="T98">第二階段︰</text:span><text:span text:style-name="T99">系所承辦人員接獲申請後於</text:span><text:span text:style-name="T100">1</text:span><text:span text:style-name="T101">週內</text:span><text:span text:style-name="T102">連同</text:span><text:span text:style-name="T103">論文繳送成績單</text:span><text:span text:style-name="T104">一併送至註冊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入學前畢業學歷︰</text:p>
            <text:p text:style-name="P108">□大學（含）以上</text:p>
            <text:p text:style-name="P109">□同等學力</text:p>
            <text:p text:style-name="P110"><text:span text:style-name="T111">(</text:span><text:span text:style-name="T112">須加修</text:span><text:span text:style-name="T113"><text:s text:c="4"/></text:span><text:span text:style-name="T114">學分</text:span><text:span text:style-name="T115">)</text:span>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畢業應修畢學分數：</text:p>
            <text:p text:style-name="P118">總計<text:s text:c="8"/>學分</text:p>
            <text:p text:style-name="P119">必修<text:s text:c="8"/>學分</text:p>
            <text:p text:style-name="P120">選修<text:s text:c="8"/>學分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實際取得畢業學分數：</text:p>
            <text:p text:style-name="P123">總計<text:s text:c="10"/>學分</text:p>
            <text:p text:style-name="P124">必修<text:s text:c="10"/>學分</text:p>
            <text:p text:style-name="P125">選修<text:s text:c="10"/>學分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2">
            <text:p text:style-name="P128">其他系所修業相關規定：<text:s text:c="2"/></text:p>
            <text:p text:style-name="P129">□<text:s/>已完成</text:p>
            <text:p text:style-name="P130">□<text:s/>未能完成</text:p>
            <text:p text:style-name="P131">本欄由系/所承辦人填寫</text:p>
          </table:table-cell>
          <table:covered-table-cell/>
          <table:covered-table-cell/>
          <table:table-cell table:style-name="TableCell132" table:number-rows-spanned="2">
            <text:p text:style-name="P133">審</text:p>
            <text:p text:style-name="P134"><text:span text:style-name="T135">核</text:span></text:p>
          </table:table-cell>
          <table:table-cell table:style-name="TableCell136" table:number-columns-spanned="2">
            <text:p text:style-name="P137"><text:span text:style-name="T138">承辦人</text:span></text:p>
          </table:table-cell>
          <table:covered-table-cell/>
          <table:table-cell table:style-name="TableCell139" table:number-columns-spanned="2">
            <text:p text:style-name="P140">系所主管</text:p>
          </table:table-cell>
          <table:covered-table-cell/>
          <table:table-cell table:style-name="TableCell141" table:number-columns-spanned="3">
            <text:p text:style-name="P142">院長</text:p>
          </table:table-cell>
          <table:covered-table-cell/>
          <table:covered-table-cell/>
          <table:table-cell table:style-name="TableCell143">
            <text:p text:style-name="P144">師培中心</text:p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table-cell table:style-name="TableCell148" table:number-columns-spanned="2">
            <text:p text:style-name="P149">□請准予畢業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未修學程者請劃掉</text:p>
          </table:table-cell>
        </table:table-row>
        <table:table-row table:style-name="TableRow156">
          <table:table-cell table:style-name="TableCell157" table:number-columns-spanned="12">
            <text:p text:style-name="P158"><text:span text:style-name="T159">第三階段︰</text:span><text:span text:style-name="T160">由系所審核畢業資格，通過後始得辦理離校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2">
            <text:p text:style-name="P163"><text:span text:style-name="T164">陳</text:span><text:span text:style-name="T165"><text:s/></text:span><text:span text:style-name="T166">請</text:span><text:span text:style-name="T167"><text:s/></text:span><text:span text:style-name="T168">複</text:span><text:span text:style-name="T169"><text:s/></text:span><text:span text:style-name="T170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承辦人</text:p>
          </table:table-cell>
          <table:covered-table-cell/>
          <table:table-cell table:style-name="TableCell174" table:number-columns-spanned="3">
            <text:p text:style-name="P175">註冊組組長</text:p>
          </table:table-cell>
          <table:covered-table-cell/>
          <table:covered-table-cell/>
          <table:table-cell table:style-name="TableCell176" table:number-columns-spanned="5">
            <text:p text:style-name="P177">教務長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校長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請准予用印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12">
            <text:list text:style-name="LFO2" text:continue-numbering="true">
              <text:list-item>
                <text:p text:style-name="P191">申請人未能於預計畢業學期規定最後離校日（上學期為下學期註冊日、下學期最後離校日期為八月十五日、在職進修暑期班為十一月三十日）完成離校手續，本申請書應予作廢，所製作之學位證書應予銷毀。</text:p>
              </text:list-item>
              <text:list-item>
                <text:p text:style-name="P192"><text:span text:style-name="T193">研究生需修滿規定之學分，且通過論文口試，始得申請畢業，申請畢業須於學期開始且完成註冊手續，未符規定者，逕予駁回申請。</text:span><text:span text:style-name="T194">104</text:span><text:span text:style-name="T195">學年入學研究生口試前須通過「學術倫理」課程證明。</text:span></text:p>
              </text:list-item>
            </text:list>
            <text:p text:style-name="P196"><text:span text:style-name="T197">※</text:span><text:span text:style-name="T198"><text:s/></text:span><text:span text:style-name="T199">申請畢業之該學期，若有修讀課程須修畢學期規定之週數，始得領取畢業證書。</text:span></text:p>
            <text:p text:style-name="P200"><text:span text:style-name="T201">※</text:span><text:span text:style-name="T202"><text:s/></text:span><text:span text:style-name="T203">領取紙本學位證書後請至校務行政系統</text:span><text:span text:style-name="T204"></text:span><text:span text:style-name="T205">校友資訊系統確認</text:span><text:span text:style-name="T206">E-mail</text:span><text:span text:style-name="T207">信箱後，自行按下發送郵件就會將數位學位證書寄至個人信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( <text:s text:c="6"/>)</text:span><text:span text:style-name="T210">屏大博</text:span><text:span text:style-name="T211">/</text:span><text:span text:style-name="T212">碩字第</text:span><text:span text:style-name="T213"><text:s text:c="15"/></text:span><text:span text:style-name="T214">號</text:span><text:span text:style-name="T215"><text:s text:c="7"/></text:span><text:span text:style-name="T216">□</text:span><text:span text:style-name="T217">數位學位證書已發證</text:span><text:span text:style-name="T218"><text:s/></text:span><text:span text:style-name="T219"><text:s text:c="5"/></text:span><text:span text:style-name="T220">表單編號：</text:span><text:span text:style-name="T221">N10340</text:span><text:span text:style-name="T222">6</text:span><text:span text:style-name="T223">-</text:span><text:span text:style-name="T224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屏 東 師 範 學 院 畢 業 申 請 書</dc:title>
    <dc:subject/>
    <meta:initial-creator>user</meta:initial-creator>
    <dc:creator>user</dc:creator>
    <meta:creation-date>2024-01-08T00:53:00Z</meta:creation-date>
    <dc:date>2024-01-08T00:53:00Z</dc:date>
    <meta:print-date>2014-09-02T03:12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81" meta:character-count="1212" meta:row-count="8" meta:non-whitespace-character-count="1033"/>
  </office:meta>
</office:document-meta>
</file>